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270000023819412A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1d55" officeooo:paragraph-rsid="00181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496cm" svg:y="1.579cm" svg:width="17cm" svg:height="6.13cm" draw:z-index="0"><draw:image xlink:href="Pictures/10000001000006270000023819412A08.png" xlink:type="simple" xlink:show="embed" xlink:actuate="onLoad" draw:mime-type="image/png"/></draw:frame>Here i have change the rôle from <text:s/>moderator to <text:s/>commentateur actif and save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9:46:35.923000000</meta:creation-date>
    <dc:date>2024-09-04T19:47:35.433000000</dc:date>
    <meta:editing-duration>PT59S</meta:editing-duration>
    <meta:editing-cycles>1</meta:editing-cycles>
    <meta:document-statistic meta:table-count="0" meta:image-count="1" meta:object-count="0" meta:page-count="1" meta:paragraph-count="1" meta:word-count="13" meta:character-count="75" meta:non-whitespace-character-count="61"/>
    <meta:generator>LibreOffice/24.8.0.3$Windows_X86_64 LibreOffice_project/0bdf1299c94fe897b119f97f3c613e9dca6be583</meta:generator>
  </office:meta>
</office:document-meta>
</file>