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3F0000032EE259C8CC237F8C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27dc87" officeooo:paragraph-rsid="0027dc87" style:font-style-asian="normal" style:font-style-complex="normal"/>
    </style:style>
    <style:style style:name="P2" style:family="paragraph" style:parent-style-name="Standard">
      <style:text-properties fo:font-size="14pt" fo:font-style="normal" fo:font-weight="bold" officeooo:rsid="0028b24e" officeooo:paragraph-rsid="0028b24e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fo:font-weight="bold" officeooo:rsid="002a5f0b" officeooo:paragraph-rsid="002a5f0b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style="italic" fo:font-weight="bold" officeooo:rsid="0028b24e" officeooo:paragraph-rsid="0028b24e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style="italic" fo:font-weight="bold" officeooo:rsid="0028b24e" officeooo:paragraph-rsid="0028e1d4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6pt" fo:font-style="normal" fo:font-weight="bold" officeooo:rsid="0028b24e" officeooo:paragraph-rsid="0028b24e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text-properties fo:font-size="14pt" fo:font-style="normal" fo:font-weight="normal" officeooo:rsid="0028b24e" officeooo:paragraph-rsid="0028b24e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font-size="14pt" fo:font-style="normal" fo:font-weight="normal" officeooo:rsid="0028e1d4" officeooo:paragraph-rsid="0028e1d4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font-size="14pt" fo:font-style="normal" fo:font-weight="normal" officeooo:rsid="002a5f0b" officeooo:paragraph-rsid="002a5f0b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fo:font-style="normal" fo:font-weight="normal" officeooo:rsid="0030f5e2" officeooo:paragraph-rsid="0030f5e2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font-size="14pt" fo:font-style="italic" fo:font-weight="normal" officeooo:rsid="0028b24e" officeooo:paragraph-rsid="0028b24e" style:font-size-asian="12.25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font-size="14pt" fo:font-style="italic" fo:font-weight="normal" officeooo:rsid="0028e1d4" officeooo:paragraph-rsid="0028e1d4" style:font-size-asian="12.25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font-size="14pt" fo:font-style="italic" fo:font-weight="normal" officeooo:rsid="0028e1d4" officeooo:paragraph-rsid="0028b24e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font-size="14pt" fo:font-style="italic" fo:font-weight="bold" officeooo:rsid="0028e1d4" officeooo:paragraph-rsid="0028e1d4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e1d4" style:font-weight-asian="normal" style:font-weight-complex="normal"/>
    </style:style>
    <style:style style:name="T3" style:family="text">
      <style:text-properties fo:font-weight="normal" officeooo:rsid="002df5cd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officeooo:rsid="0030f5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0cm" svg:y="2.633cm" svg:width="17cm" svg:height="7.459cm" draw:z-index="0"><draw:image xlink:href="Pictures/100002010000073F0000032EE259C8CC237F8C7C.png" xlink:type="simple" xlink:show="embed" xlink:actuate="onLoad" draw:mime-type="image/png"/></draw:frame>Question :</text:p>
      <text:p text:style-name="P10">here in the permalien, witch permalien shoul i writ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6T13:49:35.750000000</meta:creation-date>
    <dc:title>Modèle CARAITES</dc:title>
    <meta:editing-duration>PT2H42M15S</meta:editing-duration>
    <meta:editing-cycles>25</meta:editing-cycles>
    <meta:generator>LibreOffice/7.1.4.2$Windows_X86_64 LibreOffice_project/a529a4fab45b75fefc5b6226684193eb000654f6</meta:generator>
    <dc:date>2023-06-13T13:55:32.434000000</dc:date>
    <meta:document-statistic meta:table-count="0" meta:image-count="1" meta:object-count="0" meta:page-count="1" meta:paragraph-count="2" meta:word-count="12" meta:character-count="64" meta:non-whitespace-character-count="54"/>
    <meta:template xlink:type="simple" xlink:actuate="onRequest" xlink:title="Modèle CARAITES" xlink:href="../../AppData/Roaming/LibreOffice/4/user/template/Documents%20professionnels%20divers/Modèle%20CARAITES.ott" meta:date="2023-06-06T13:49:34.050000000"/>
  </office:meta>
</office:document-meta>
</file>